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8" style:parent-style-name="Standard" style:family="paragraph">
      <style:paragraph-properties style:snap-to-layout-grid="false" style:line-height-at-least="0.0694in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3.8395in" style:use-optimal-column-width="false"/>
    </style:style>
    <style:style style:name="Table23" style:family="table">
      <style:table-properties style:width="10.9236in" fo:margin-left="0in" table:align="center"/>
    </style:style>
    <style:style style:name="TableRow32" style:family="table-row">
      <style:table-row-properties style:min-row-height="0.7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3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" style:parent-style-name="Standard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2" style:parent-style-name="Standard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9" style:family="table-row">
      <style:table-row-properties style:min-row-height="0.56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line-height="0.2222in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1" style:family="table-row">
      <style:table-row-properties style:min-row-height="0.507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8" style:family="table-row">
      <style:table-row-properties style:min-row-height="0.478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5" style:family="table-row">
      <style:table-row-properties style:min-row-height="0.47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2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2" style:family="table-row">
      <style:table-row-properties style:min-row-height="0.47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2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9" style:family="table-row">
      <style:table-row-properties style:min-row-height="0.4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2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6" style:family="table-row">
      <style:table-row-properties style:min-row-height="0.47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3" style:family="table-row">
      <style:table-row-properties style:min-row-height="0.5916in" style:use-optimal-row-height="false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2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21" style:parent-style-name="Standard" style:family="paragraph">
      <style:paragraph-properties style:snap-to-layout-grid="false" style:line-height-at-least="0.0694in"/>
    </style:style>
    <style:style style:name="T2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4</text:span><text:span text:style-name="T14">年度第</text:span><text:span text:style-name="T15">2</text:span><text:span text:style-name="T16">梯次科研創業計畫申請名冊</text:span></text:p>
      <text:p text:style-name="P17"/>
      <text:p text:style-name="P18"><text:span text:style-name="T19">科研產業化平台名稱：</text:span><text:span text:style-name="T20">______________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平台</text:p>
            <text:p text:style-name="P38">推薦程度</text:p>
          </table:table-cell>
          <table:table-cell table:style-name="TableCell39">
            <text:p text:style-name="P40">案別</text:p>
            <text:p text:style-name="P41"><text:span text:style-name="T42">(</text:span><text:span text:style-name="T43">萌芽</text:span><text:span text:style-name="T44">/</text:span><text:span text:style-name="T45">拔尖</text:span><text:span text:style-name="T46">)</text:span></text:p>
          </table:table-cell>
          <table:table-cell table:style-name="TableCell47">
            <text:p text:style-name="P48">系統</text:p>
            <text:p text:style-name="P49"><text:span text:style-name="T50">審議編號</text:span></text:p>
          </table:table-cell>
          <table:table-cell table:style-name="TableCell51">
            <text:p text:style-name="P52">申請機構</text:p>
          </table:table-cell>
          <table:table-cell table:style-name="TableCell53">
            <text:p text:style-name="P54"><text:span text:style-name="T55">計畫主持人</text:span></text:p>
            <text:p text:style-name="P56"><text:span text:style-name="T57">姓名</text:span><text:span text:style-name="T58">/</text:span><text:span text:style-name="T59">職稱</text:span></text:p>
          </table:table-cell>
          <table:table-cell table:style-name="TableCell60">
            <text:p text:style-name="P61">申請經費</text:p>
            <text:p text:style-name="P62"><text:span text:style-name="T63">(</text:span><text:span text:style-name="T64">千元</text:span><text:span text:style-name="T65">)</text:span></text:p>
          </table:table-cell>
          <table:table-cell table:style-name="TableCell66">
            <text:p text:style-name="P67"><text:span text:style-name="T68">計畫名稱</text:span></text:p>
          </table:table-cell>
        </table:table-row>
        <table:table-row table:style-name="TableRow69">
          <table:table-cell table:style-name="TableCell70">
            <text:p text:style-name="P71"><text:span text:style-name="T72">Ex</text:span><text:span text:style-name="T73">：</text:span></text:p>
          </table:table-cell>
          <table:table-cell table:style-name="TableCell74">
            <text:p text:style-name="P75">極力推薦/</text:p>
            <text:p text:style-name="P76"><text:span text:style-name="T77">推薦</text:span><text:span text:style-name="T78">/</text:span><text:span text:style-name="T79">勉予推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1402</text:span><text:span text:style-name="T85">001</text:span></text:p>
          </table:table-cell>
          <table:table-cell table:style-name="TableCell86">
            <text:p text:style-name="P87"><text:span text:style-name="T88">OO</text:span><text:span text:style-name="T89">大學</text:span></text:p>
          </table:table-cell>
          <table:table-cell table:style-name="TableCell90">
            <text:p text:style-name="P91"><text:span text:style-name="T92">王</text:span><text:span text:style-name="T93">O</text:span><text:span text:style-name="T94">明教授</text:span></text:p>
          </table:table-cell>
          <table:table-cell table:style-name="TableCell95">
            <text:p text:style-name="P96"><text:span text:style-name="T97">5,678</text:span></text:p>
          </table:table-cell>
          <table:table-cell table:style-name="TableCell98">
            <text:p text:style-name="P99"><text:span text:style-name="T100">OOOOO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合計：</text:span><text:span text:style-name="T223">________</text:span><text:span text:style-name="T224">件。</text:span><text:span text:style-name="T225">(</text:span><text:span text:style-name="T226">若表格不敷使用，請自行增列</text:span><text:span text:style-name="T227">)</text:span><text:span text:style-name="T22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TPI</dc:creator>
    <meta:creation-date>2025-02-08T06:00:00Z</meta:creation-date>
    <dc:date>2025-02-08T08:24:00Z</dc:date>
    <meta:print-date>2017-04-19T05:52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4" meta:row-count="2" meta:non-whitespace-character-count="243"/>
  </office:meta>
</office:document-meta>
</file>